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ahoma2" svg:font-family="Tahoma" style:font-pitch="variable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1717in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style:line-height-at-least="0.1866in" fo:text-align="center" style:justify-single-word="false"/>
      <style:text-properties style:font-name="Times New Roman" fo:letter-spacing="0.028in" fo:background-color="transparen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dobe Garamond Pro" fo:font-size="10pt" fo:font-style="italic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 fo:background-color="transparent" fo:padding-left="0in" fo:padding-right="0in" fo:padding-top="0.0138in" fo:padding-bottom="0.0138in" fo:border-left="none" fo:border-right="none" fo:border-top="0.0071in solid #000000" fo:border-bottom="0.0071in solid #000000">
        <style:background-image/>
      </style:paragraph-properties>
      <style:text-properties fo:text-transform="uppercase" style:font-name="Arial" fo:letter-spacing="0.028in" style:text-underline-style="none" fo:font-weight="bold" fo:background-color="transparent" style:font-weight-asian="bold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" style:family="text"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super 58%" style:font-name="Times New Roman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use-window-font-color="true" fo:language="en" fo:country="US" style:font-name-asian="Times New Roman" style:language-asian="zxx" style:country-asian="none" style:font-name-complex="Arial" style:font-size-complex="12pt" style:language-complex="ar" style:country-complex="SA"/>
    </style:style>
    <style:style style:name="T9" style:family="text">
      <style:text-properties style:use-window-font-color="true" fo:language="en" fo:country="US" style:font-name-asian="Times New Roman" style:language-asian="zxx" style:country-asian="none" style:font-name-complex="Arial" style:language-complex="ar" style:country-complex="SA"/>
    </style:style>
    <style:style style:name="T10" style:family="text">
      <style:text-properties fo:font-variant="normal" fo:text-transform="none" fo:color="#000000" style:font-name="Times New Roman1" fo:font-size="11.25pt" fo:letter-spacing="normal" fo:font-style="normal" fo:font-weight="normal"/>
    </style:style>
    <style:style style:name="Sect1" style:family="section">
      <style:section-properties text:dont-balance-text-columns="true" style:writing-mode="lr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ichael J. Conaty</text:p>
      <text:p text:style-name="P4"><text:span text:style-name="T10">PO Box 10904 | New Brunswick, New Jersey 08906</text:span></text:p>
      <text:p text:style-name="P4">732.599.0022 | mike@michaelconaty.com</text:p>
      <text:p text:style-name="P5">www.MichaelConaty.com</text:p>
      <text:p text:style-name="P3"/>
      <text:p text:style-name="P11">Video Production credits:</text:p>
      <text:p text:style-name="P9"/>
      <text:section text:style-name="Sect1" text:name="Section1">
        <text:p text:style-name="P10"><text:span text:style-name="T1">The Center for Geriatric Health Care</text:span><text:span text:style-name="T2"> </text:span></text:p>
        <text:p text:style-name="P1">Beth Israel Medical Center</text:p>
        <text:p text:style-name="P6">Newark, NJ</text:p>
        <text:p text:style-name="P6">- Stepping Into Fitness with CC</text:p>
        <text:p text:style-name="P6"/>
        <text:p text:style-name="P10"><text:span text:style-name="T2">British Telecom </text:span><text:span text:style-name="T3">Global Services</text:span></text:p>
        <text:p text:style-name="P6">New York, NY</text:p>
        <text:p text:style-name="P6">- Squeaky Wheels Challenge Cup Video</text:p>
        <text:p text:style-name="P6"/>
        <text:p text:style-name="P1">Creative Bag, Inc.</text:p>
        <text:p text:style-name="P6">Bergenfield, NJ </text:p>
        <text:p text:style-name="P6">- Website Tour Video</text:p>
        <text:p text:style-name="P6"/>
        <text:p text:style-name="P1">FastCorp LLC</text:p>
        <text:p text:style-name="P6">Morris Plains, NJ</text:p>
        <text:p text:style-name="P6">- Z400 Set-Up and Operation Video</text:p>
        <text:p text:style-name="P6"/>
        <text:p text:style-name="P1">Dome-Tech Group</text:p>
        <text:p text:style-name="P6">New York, NY</text:p>
        <text:p text:style-name="P6">- Columbia University, Studebaker Hall Systems Video</text:p>
        <text:p text:style-name="P6">- One Carnegie Hill, New York, NY Systems Video</text:p>
        <text:p text:style-name="P6"/>
        <text:p text:style-name="P1">Emiliani Enterprises</text:p>
        <text:p text:style-name="P6">Union, NJ</text:p>
        <text:p text:style-name="P6">- Green Lane Facility Systems Video</text:p>
        <text:p text:style-name="P6"/>
        <text:p text:style-name="P1">Gerdau Ameristeele</text:p>
        <text:p text:style-name="P1">Sayreville, New Jersey Steel Mill</text:p>
        <text:p text:style-name="P6">- Contractor Safety Orientation</text:p>
        <text:p text:style-name="P6">- 2007 QIS Competition Introduction Video</text:p>
        <text:p text:style-name="P6">- Reheat Furnace Installation Video</text:p>
        <text:p text:style-name="P6">- 2008 Customer Process Tour Video</text:p>
        <text:p text:style-name="P6"/>
        <text:p text:style-name="P1">Gerdau Ameristeele</text:p>
        <text:p text:style-name="P1">Perth Amboy, New Jersey Steel Mill</text:p>
        <text:p text:style-name="P6">- Contractor Safety Orientation</text:p>
        <text:p text:style-name="P6"/>
        <text:p text:style-name="P1">The Gutster LLC</text:p>
        <text:p text:style-name="P6">Middlesex, NJ</text:p>
        <text:p text:style-name="P6">- 2007 Introducing the Gutster Video</text:p>
        <text:p text:style-name="P6">- 2008 What Did You Do Before Your Coffee Break? Video</text:p>
        <text:p text:style-name="P6">- 2008 The Gutster Series III Video</text:p>
        <text:p text:style-name="P6"/>
        <text:p text:style-name="P1">Hartz Mountain Corporation</text:p>
        <text:p text:style-name="P6">Bloomfield, NJ</text:p>
        <text:p text:style-name="P6">- Employee Training Video – Bloomfield, NJ Facility</text:p>
        <text:p text:style-name="P10"><text:span text:style-name="T4">- </text:span><text:span text:style-name="T5">Employee Training Video – </text:span><text:span text:style-name="T6">LM Animal Farms, </text:span><text:span text:style-name="T5">Pleasant Plain, OH Facility</text:span></text:p>
        <text:p text:style-name="P6"/>
        <text:p text:style-name="P6"/>
        <text:p text:style-name="P1">Nash Entertainment</text:p>
        <text:p text:style-name="P6">Hollywood, CA</text:p>
        <text:p text:style-name="P6">- Most Daring Field Interview Video</text:p>
        <text:p text:style-name="P7"/>
        <text:p text:style-name="P1">Overweb 3D</text:p>
        <text:p text:style-name="P6">Houston, TX</text:p>
        <text:p text:style-name="P6">- State Farm Agent Videos</text:p>
        <text:p text:style-name="P7"/>
        <text:p text:style-name="P1">The Parker at Stonegate</text:p>
        <text:p text:style-name="P10"><text:span text:style-name="Strong_20_Emphasis"><text:span text:style-name="T6">Highland Park, NJ </text:span></text:span></text:p>
        <text:p text:style-name="P10"><text:span text:style-name="Strong_20_Emphasis"><text:span text:style-name="T6">- Stonegate Systems Video</text:span></text:span></text:p>
        <text:p text:style-name="P10"><text:span text:style-name="Strong_20_Emphasis"><text:span text:style-name="T6">- Parker at Landing Lane <text:s/>Boiler Video</text:span></text:span></text:p>
        <text:p text:style-name="P8"/>
        <text:p text:style-name="P1">Ports America</text:p>
        <text:p text:style-name="P6">Iselin, NJ</text:p>
        <text:p text:style-name="P6">- General Induction Video</text:p>
        <text:p text:style-name="P6">- 2010 S.A.F.E. P.O.R.T.S. Training Video</text:p>
        <text:p text:style-name="P6"/>
        <text:p text:style-name="P1">Princeton Insurance</text:p>
        <text:p text:style-name="P6">Princeton, NJ</text:p>
        <text:p text:style-name="P10"><text:span text:style-name="T5">- 30</text:span><text:span text:style-name="T7">th</text:span><text:span text:style-name="T5"> Anniversary Video</text:span></text:p>
        <text:p text:style-name="P6"/>
        <text:p text:style-name="P1">Rutgers, The State University of New Jersey</text:p>
        <text:p text:style-name="P6">New Brunswick, NJ</text:p>
        <text:p text:style-name="P6">- Horses 2007 Seminar Video</text:p>
        <text:p text:style-name="P6"/>
        <text:p text:style-name="P1">Robert Wood Johnson University Hospital</text:p>
        <text:p text:style-name="P6">New Brunswick, NJ</text:p>
        <text:p text:style-name="P6">- Pain Management Conference Video</text:p>
        <text:p text:style-name="P6">- Lunch-hour Training Videos</text:p>
        <text:p text:style-name="P6"/>
        <text:p text:style-name="P1">Space Adventures, LLC</text:p>
        <text:p text:style-name="P6">Arlington, VA</text:p>
        <text:p text:style-name="P6">- Dr. Greg Olsen Interview Video</text:p>
        <text:p text:style-name="P6"/>
        <text:p text:style-name="P1">State Theatre</text:p>
        <text:p text:style-name="P6">New Brunswick, NJ</text:p>
        <text:p text:style-name="P8"><text:span text:style-name="T8">- Aida </text:span><text:span text:style-name="T9">30-Second Spot</text:span></text:p>
        <text:p text:style-name="P6">- Cats 30-Second Spot</text:p>
        <text:p text:style-name="P6">- Go Diego Go! 30-Second Spot</text:p>
        <text:p text:style-name="P6">- Graham Lustig's The Nutcracker 30-Second Spot</text:p>
        <text:p text:style-name="P6">- Spaghetti Western Orchestra 30-Second Spot</text:p>
        <text:p text:style-name="P6">- Umbilical Brothers 30-Second Spot</text:p>
        <text:p text:style-name="P6"/>
        <text:p text:style-name="P2">TAH Industries, Inc.</text:p>
        <text:p text:style-name="P6">Robbinsville, NJ</text:p>
        <text:p text:style-name="P6">- Employee Orientation Video – English language</text:p>
        <text:p text:style-name="P6">- Employee Orientation Video – Polish language</text:p>
        <text:p text:style-name="P6"/>
        <text:p text:style-name="P6"/>
        <text:p text:style-name="P6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ahoma2" svg:font-family="Tahoma" style:font-pitch="variable"/>
    <style:font-face style:name="Adobe Garamond Pro" svg:font-family="'Adobe Garamon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indent="0in" style:auto-text-indent="false"/>
      <style:text-properties style:font-name="Times New Roman" fo:font-size="24pt" fo:font-weight="bold" style:font-name-asian="Arial Unicode MS1" style:font-size-asian="24pt" style:font-weight-asian="bold" style:font-name-complex="Tahoma2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689in" fo:margin-bottom="0.4063in" fo:margin-left="0.5102in" fo:margin-right="0.489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Michael J. Conaty - Resume</dc:title>
    <meta:initial-creator>Michael Conaty</meta:initial-creator>
    <meta:creation-date>2008-08-21T19:11:10</meta:creation-date>
    <dc:date>2011-01-19T15:49:36.35</dc:date>
    <meta:keyword>marketing</meta:keyword>
    <meta:keyword>video production</meta:keyword>
    <meta:keyword>advertising</meta:keyword>
    <meta:editing-cycles>5</meta:editing-cycles>
    <meta:editing-duration>PT04H03M42S</meta:editing-duration>
    <meta:document-statistic meta:table-count="0" meta:image-count="0" meta:object-count="0" meta:page-count="1" meta:paragraph-count="82" meta:word-count="353" meta:character-count="2214"/>
    <meta:user-defined meta:name="Info 1"/>
    <meta:user-defined meta:name="Info 2"/>
    <meta:user-defined meta:name="Info 3"/>
    <meta:user-defined meta:name="Info 4"/>
  </office:meta>
</office:document-meta>
</file>