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AGaramond" svg:font-family="A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1.5pt" fo:letter-spacing="normal" fo:font-style="normal" fo:font-weight="normal" style:font-size-asian="11.5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style:font-name="AGaramond" fo:font-size="9pt" style:font-size-asian="9pt" style:font-name-complex="AGaramond" style:font-size-complex="9pt"/>
    </style:style>
    <style:style style:name="P7" style:family="paragraph" style:parent-style-name="Standard">
      <style:text-properties style:font-name="AGaramond" fo:font-size="6pt" style:font-size-asian="6pt" style:font-name-complex="AGaramond" style:font-size-complex="6pt"/>
    </style:style>
    <style:style style:name="P8" style:family="paragraph" style:parent-style-name="Standard">
      <style:text-properties style:font-name="AGaramond" style:font-name-complex="AGaramon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background-color="transparent" fo:padding-left="0in" fo:padding-right="0in" fo:padding-top="0.0138in" fo:padding-bottom="0.0138in" fo:border-left="none" fo:border-right="none" fo:border-top="0.0071in solid #000000" fo:border-bottom="0.0071in solid #000000">
        <style:background-image/>
      </style:paragraph-properties>
      <style:text-properties fo:text-transform="uppercase" style:font-name="Arial" fo:letter-spacing="0.028in" style:text-underline-style="none" fo:font-weight="bold" fo:background-color="transparen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5047in" fo:margin-right="0in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47in" fo:margin-right="0in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209in" fo:margin-right="0in" fo:text-indent="0in" style:auto-text-indent="false"/>
      <style:text-properties style:font-name="AGaramond" fo:font-size="6pt" style:font-size-asian="6pt" style:font-name-complex="AGaramond" style:font-size-complex="6pt"/>
    </style:style>
    <style:style style:name="P16" style:family="paragraph" style:parent-style-name="Standard">
      <style:paragraph-properties fo:margin-left="0.5209in" fo:margin-right="0in" fo:text-indent="0in" style:auto-text-indent="false"/>
      <style:text-properties style:font-name="AGaramond" fo:font-size="5pt" style:font-size-asian="5pt" style:font-name-complex="AGaramond" style:font-size-complex="5pt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Garamond" fo:font-size="5pt" style:font-size-asian="5pt" style:font-name-complex="AGaramond" style:font-size-complex="5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Garamond" fo:font-size="10pt" style:font-size-asian="10pt" style:font-name-complex="AGaramond" style:font-size-complex="10pt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font-size="5pt" style:font-size-asian="5pt" style:font-size-complex="5pt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0098in" fo:margin-right="0.0008in" fo:text-indent="0in" style:auto-text-indent="false" fo:padding-left="0in" fo:padding-right="0in" fo:padding-top="0.0693in" fo:padding-bottom="0in" fo:border-left="none" fo:border-right="none" fo:border-top="0.0071in solid #000000" fo:border-bottom="none"/>
    </style:style>
    <style:style style:name="P22" style:family="paragraph" style:parent-style-name="Standard">
      <style:paragraph-properties fo:margin-left="-0.0098in" fo:margin-right="0.0008in" fo:text-align="start" style:justify-single-word="false" fo:text-indent="0in" style:auto-text-indent="false" fo:padding-left="0in" fo:padding-right="0in" fo:padding-top="0.0693in" fo:padding-bottom="0in" fo:border-left="none" fo:border-right="none" fo:border-top="0.0071in solid #000000" fo:border-bottom="none"/>
    </style:style>
    <style:style style:name="P23" style:family="paragraph" style:parent-style-name="Standard">
      <style:paragraph-properties fo:margin-left="-0.0098in" fo:margin-right="0.0008in" fo:text-indent="0in" style:auto-text-indent="false" fo:break-before="page" fo:padding-left="0in" fo:padding-right="0in" fo:padding-top="0.0693in" fo:padding-bottom="0in" fo:border-left="none" fo:border-right="none" fo:border-top="0.0071in solid #000000" fo:border-bottom="none"/>
    </style:style>
    <style:style style:name="P24" style:family="paragraph" style:parent-style-name="Standard">
      <style:paragraph-properties fo:margin-left="0.4791in" fo:margin-right="0in" fo:text-indent="0in" style:auto-text-indent="false"/>
    </style:style>
    <style:style style:name="P25" style:family="paragraph" style:parent-style-name="Standard">
      <style:paragraph-properties fo:margin-left="0.4898in" fo:margin-right="0in" fo:text-indent="0in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8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/>
    </style:style>
    <style:style style:name="T3" style:family="text">
      <style:text-properties fo:letter-spacing="0.028in" fo:background-color="transparen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super 58%" fo:font-size="10pt" style:font-size-asian="10pt" style:font-size-complex="10pt"/>
    </style:style>
    <style:style style:name="Sect1" style:family="section">
      <style:section-properties style:writing-mode="lr-tb" fo:margin-left="0.8854in" fo:margin-right="0.4264in" style:editable="false">
        <style:columns fo:column-count="2">
          <style:column style:rel-width="4091*" fo:start-indent="0in" fo:end-indent="0in"/>
          <style:column style:rel-width="4819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ichael J. Conaty</text:p>
      <text:p text:style-name="P4">PO Box 10904 | New Brunswick, New Jersey 08906</text:p>
      <text:p text:style-name="P5">732.599.0022 | mike@michaelconaty.com</text:p>
      <text:p text:style-name="P1"><text:a xlink:type="simple" xlink:href="https://michaelconaty.com/" text:style-name="Internet_20_link" text:visited-style-name="Visited_20_Internet_20_Link"><text:span text:style-name="Internet_20_link"><text:span text:style-name="T3">www.MichaelConaty.com</text:span></text:span></text:a></text:p>
      <text:p text:style-name="P5"/>
      <text:p text:style-name="P11">EXPERIENCE:</text:p>
      <text:p text:style-name="P6"/>
      <text:p text:style-name="P12"><text:span text:style-name="T4">Innovative Publishing Company LLC </text:span><text:span text:style-name="T9"><text:tab/><text:tab/><text:tab/></text:span><text:span text:style-name="T4"><text:tab/><text:tab/><text:tab/></text:span><text:span text:style-name="T12">Remote</text:span></text:p>
      <text:p text:style-name="P13"><text:span text:style-name="T5">Producer</text:span><text:span text:style-name="T6"><text:tab/><text:tab/><text:tab/><text:tab/><text:tab/><text:tab/><text:tab/><text:tab/><text:tab/></text:span><text:span text:style-name="T13">09/2012 – Present</text:span></text:p>
      <text:p text:style-name="P14"><text:a xlink:type="simple" xlink:href="http://innovativepublishing.net/" text:style-name="Internet_20_link" text:visited-style-name="Visited_20_Internet_20_Link"><text:span text:style-name="Internet_20_link"><text:span text:style-name="T10">http://innovativepublishing.net/</text:span></text:span></text:a></text:p>
      <text:p text:style-name="P15"/>
      <text:list xml:id="list4048474850089712347" text:style-name="WW8Num1">
        <text:list-item>
          <text:p text:style-name="P31"><text:span text:style-name="T16">Freelance web and email developer for leading publisher in the Food Safety, Medical Cannabis Testing, and Medical Device spaces.</text:span></text:p>
        </text:list-item>
      </text:list>
      <text:p text:style-name="P17"/>
      <text:list xml:id="list821248486" text:continue-numbering="true" text:style-name="WW8Num1">
        <text:list-item>
          <text:p text:style-name="P31"><text:span text:style-name="T1">Create 4 - 6 weekly hand-coded HTML email newsletters, and 3 - 5 third party emails for advertisers, using the Act-On Software platform.</text:span><text:span text:style-name="T16"> </text:span></text:p>
        </text:list-item>
      </text:list>
      <text:p text:style-name="P17"/>
      <text:list xml:id="list832196679" text:continue-numbering="true" text:style-name="WW8Num1">
        <text:list-item>
          <text:p text:style-name="P31"><text:span text:style-name="T1">In 2015, completed total website redesigns for two IPC properties: </text:span><text:a xlink:type="simple" xlink:href="https://www.medtechintelligence.com/" text:style-name="Internet_20_link" text:visited-style-name="Visited_20_Internet_20_Link"><text:span text:style-name="Internet_20_link"><text:span text:style-name="T1">MedTech Intelligence</text:span></text:span></text:a><text:span text:style-name="T1"> and </text:span><text:a xlink:type="simple" xlink:href="https://foodsafetytech.com/" text:style-name="Internet_20_link" text:visited-style-name="Visited_20_Internet_20_Link"><text:span text:style-name="Internet_20_link"><text:span text:style-name="T1">Food Safety Tech</text:span></text:span></text:a><text:span text:style-name="T1">, moving from a proprietary CMS to WordPress.</text:span><text:span text:style-name="T16"> </text:span></text:p>
        </text:list-item>
      </text:list>
      <text:p text:style-name="P17"/>
      <text:list xml:id="list154882788" text:continue-numbering="true" text:style-name="WW8Num1">
        <text:list-item>
          <text:p text:style-name="P31"><text:span text:style-name="T16">Launched a third WordPress site for the company, </text:span><text:a xlink:type="simple" xlink:href="https://cannabisindustryjournal.com/" text:style-name="Internet_20_link" text:visited-style-name="Visited_20_Internet_20_Link"><text:span text:style-name="Internet_20_link"><text:span text:style-name="T16">Cannabis Industry Journal</text:span></text:span></text:a><text:span text:style-name="T16"> in late 2015.</text:span></text:p>
        </text:list-item>
      </text:list>
      <text:p text:style-name="P17"/>
      <text:list xml:id="list351129498" text:continue-numbering="true" text:style-name="WW8Num1">
        <text:list-item>
          <text:p text:style-name="P31"><text:span text:style-name="T1">Website redesigns included total overhaul of the publishing process, as well as customization of WordPress functions, SEO work, and site architectures, resulting in increased search engine visibility, a 300% increase in email newsletter opt-ins, and a 59% increase in page views in Q4 year to year.</text:span><text:span text:style-name="T16"> </text:span></text:p>
        </text:list-item>
      </text:list>
      <text:p text:style-name="P19"/>
      <text:list xml:id="list134702676" text:continue-numbering="true" text:style-name="WW8Num1">
        <text:list-item>
          <text:p text:style-name="P31"><text:span text:style-name="T2">Co-host weekly discussion sessions (Design Community Twitter Hours) with graphic designers, web development and other creative professionals from around the globe.</text:span><text:span text:style-name="T16"> </text:span></text:p>
        </text:list-item>
      </text:list>
      <text:p text:style-name="P17"/>
      <text:list xml:id="list486403340" text:continue-numbering="true" text:style-name="WW8Num1">
        <text:list-item>
          <text:p text:style-name="P27">Build and maintain 10 - 15 conference sites using the Cvent platform.</text:p>
        </text:list-item>
      </text:list>
      <text:p text:style-name="P17"/>
      <text:list xml:id="list1644466644" text:continue-numbering="true" text:style-name="WW8Num1">
        <text:list-item>
          <text:p text:style-name="P27">Act as de-facto IT department for other IPC remote workers, troubleshooting both hardware and software issues.</text:p>
        </text:list-item>
      </text:list>
      <text:p text:style-name="Standard"/>
      <text:p text:style-name="P21"><text:span text:style-name="T4">Brunswick Media Services LLC </text:span><text:span text:style-name="T9"><text:tab/><text:tab/><text:tab/></text:span><text:span text:style-name="T4"><text:tab/><text:tab/><text:tab/><text:tab/></text:span><text:span text:style-name="T12">New Brunswick, NJ</text:span></text:p>
      <text:p text:style-name="P13"><text:span text:style-name="T5">Producer</text:span><text:span text:style-name="T6"><text:tab/><text:tab/><text:tab/><text:tab/><text:tab/><text:tab/><text:tab/><text:tab/><text:tab/></text:span><text:span text:style-name="T13">06/2003 – Present</text:span></text:p>
      <text:p text:style-name="P14"><text:a xlink:type="simple" xlink:href="http://brunswickmedia.com/" text:style-name="Internet_20_link" text:visited-style-name="Visited_20_Internet_20_Link"><text:span text:style-name="Internet_20_link"><text:span text:style-name="T10">http://brunswickmedia.com</text:span></text:span></text:a></text:p>
      <text:p text:style-name="P15"/>
      <text:list xml:id="list422640564" text:continue-numbering="true" text:style-name="WW8Num1">
        <text:list-item>
          <text:p text:style-name="P27">Co-founded audio production and marketing consulting company as a part-time venture in 2003, growing to a full-time, audio/video, web, and marketing consultancy serving clients in the not-for-profit, and B2B arenas.</text:p>
        </text:list-item>
      </text:list>
      <text:p text:style-name="P17"/>
      <text:list xml:id="list1577830265" text:continue-numbering="true" text:style-name="WW8Num1">
        <text:list-item>
          <text:p text:style-name="P31"><text:span text:style-name="T1">Produce corporate and industrial videos for clients including: Hartz Mountain Corporation; PortsAmerica; Gerdau AmeriSteel; Dome-Tech, Inc., Related Companies; Rutgers, The State University of New Jersey; Robert Wood Johnson University Hospital; Nash Entertainment; and FastCorp LLC.</text:span><text:span text:style-name="T16"> </text:span></text:p>
        </text:list-item>
      </text:list>
      <text:p text:style-name="P17"/>
      <text:list xml:id="list1451482445" text:continue-numbering="true" text:style-name="WW8Num1">
        <text:list-item>
          <text:p text:style-name="P31"><text:span text:style-name="T1">Develop strategic web presences for clients including: The Gutster LLC; Finance Arts LLC; Sobo Consulting; Cenario Capital Management; New Brunswick Cultural Center, Inc., and New Jersey Arts Education Collective.</text:span><text:span text:style-name="T16"> </text:span></text:p>
        </text:list-item>
      </text:list>
      <text:p text:style-name="P17"/>
      <text:list xml:id="list1784998588" text:continue-numbering="true" text:style-name="WW8Num1">
        <text:list-item>
          <text:p text:style-name="P27">Video production duties include all aspects of pre-production (scriptwriting, scheduling, staffing, budgeting, casting, and development;) production (camera setup, shooting, directing, lighting, and set decoration;) and post-production (editing, voice over directing, audio finishing, package design, and duplication.)</text:p>
        </text:list-item>
      </text:list>
      <text:p text:style-name="P17"/>
      <text:list xml:id="list111011672" text:continue-numbering="true" text:style-name="WW8Num1">
        <text:list-item>
          <text:p text:style-name="P31"><text:span text:style-name="T1">Web development duties include the conceptualization, design, and execution of standards-compliant web sites, as well as SEO, promotion, and on-going maintenance of the sites, as well as social media tools to best meet client goals.</text:span><text:span text:style-name="T16"> </text:span></text:p>
        </text:list-item>
      </text:list>
      <text:p text:style-name="P19"/>
      <text:list xml:id="list1743657454" text:continue-numbering="true" text:style-name="WW8Num1">
        <text:list-item>
          <text:p text:style-name="P31"><text:span text:style-name="T2">Co-host weekly discussion sessions (Design Community Twitter Hours) with graphic designers, web development and other creative professionals from around the globe.</text:span><text:span text:style-name="T16"> </text:span></text:p>
        </text:list-item>
      </text:list>
      <text:p text:style-name="P17"/>
      <text:list xml:id="list1075274162" text:continue-numbering="true" text:style-name="WW8Num1">
        <text:list-item>
          <text:p text:style-name="P27">Conduct client prospecting, development, sales, and post-production development meetings.</text:p>
        </text:list-item>
      </text:list>
      <text:p text:style-name="P17"/>
      <text:list xml:id="list1044242975" text:continue-numbering="true" text:style-name="WW8Num1">
        <text:list-item>
          <text:p text:style-name="P31"><text:span text:style-name="T16">Developed and implemented cloud-based CRM system for non-profit client utilizing Salesforce.com and other 3</text:span><text:span text:style-name="T17">rd</text:span><text:span text:style-name="T16"> party services.</text:span></text:p>
        </text:list-item>
      </text:list>
      <text:p text:style-name="P6"/>
      <text:p text:style-name="P23"><text:span text:style-name="T4"><text:tab/>American Repertory Ballet/ARB’s Princeton Ballet School </text:span><text:span text:style-name="T9"><text:tab/></text:span><text:span text:style-name="T4"><text:tab/><text:tab/></text:span><text:span text:style-name="T12">New Brunswick, NJ</text:span><text:line-break/><text:tab/><text:tab/><text:span text:style-name="T5">Marketing Director</text:span><text:span text:style-name="T6"> <text:tab/><text:tab/><text:tab/><text:tab/><text:tab/><text:tab/><text:tab/><text:tab/></text:span><text:span text:style-name="T13">11/2001 – 07/2005</text:span></text:p>
      <text:p text:style-name="P22"><text:span text:style-name="T10"><text:tab/><text:tab/></text:span><text:a xlink:type="simple" xlink:href="http://www.arballet.org/" text:style-name="Internet_20_link" text:visited-style-name="Visited_20_Internet_20_Link"><text:span text:style-name="Internet_20_link"><text:span text:style-name="T10">http://www.arballet.org/</text:span></text:span></text:a><text:span text:style-name="T10"><text:tab/></text:span></text:p>
      <text:p text:style-name="P16"/>
      <text:list xml:id="list1341609287" text:continue-numbering="true" text:style-name="WW8Num1">
        <text:list-item>
          <text:p text:style-name="P27">Responsible for the marketing, promotion, and press activities for New Jersey's leading professional ballet company, and largest ballet school.</text:p>
        </text:list-item>
        <text:list-item>
          <text:p text:style-name="P27">Led an organizational rebranding effort, focusing on the development of a new corporate logo, and design standards. </text:p>
        </text:list-item>
        <text:list-item>
          <text:p text:style-name="P27">Designed and developed organization’s web site and organizational intranet.</text:p>
        </text:list-item>
        <text:list-item>
          <text:p text:style-name="P27">Coordinated vendor relationships for the production of marketing pieces.</text:p>
        </text:list-item>
        <text:list-item>
          <text:p text:style-name="P27">Negotiated contract with outside booking agency for national and international touring representation.</text:p>
        </text:list-item>
        <text:list-item>
          <text:p text:style-name="P27">Increased school enrollments by 11% in FY02 through direct mail and traditional space advertising mix.</text:p>
        </text:list-item>
      </text:list>
      <text:p text:style-name="P7"/>
      <text:p text:style-name="P21"><text:span text:style-name="T4"><text:tab/>Association of Performing Arts Presenters<text:tab/><text:tab/><text:tab/><text:tab/><text:tab/></text:span><text:span text:style-name="T12">Washington, DC</text:span></text:p>
      <text:p text:style-name="P24"><text:span text:style-name="T4">Communications Director</text:span><text:span text:style-name="T7"> <text:tab/><text:tab/><text:tab/><text:tab/><text:tab/><text:tab/><text:tab/><text:tab/></text:span><text:span text:style-name="T14">03/1998 – 11/2001</text:span></text:p>
      <text:p text:style-name="P24"><text:a xlink:type="simple" xlink:href="https://www.apap365.org/" text:style-name="Internet_20_link" text:visited-style-name="Visited_20_Internet_20_Link"><text:span text:style-name="Internet_20_link"><text:span text:style-name="T11">https://www.apap365.org/</text:span></text:span></text:a> </text:p>
      <text:p text:style-name="P16"/>
      <text:list xml:id="list4891065755550847829" text:style-name="WW8Num3">
        <text:list-item>
          <text:p text:style-name="P28">Responsible for the marketing of the Annual Members Conference, at the time the largest US performing arts trade show, resulting in 40% growth in attendance between FY99 and FY01.</text:p>
        </text:list-item>
        <text:list-item>
          <text:p text:style-name="P28">Led the development team of a B2B web portal, combining data from regional, genre-specific, and national service organizations into a comprehensive source for the business of presenting the performing arts.</text:p>
        </text:list-item>
        <text:list-item>
          <text:p text:style-name="P28">Represented the organization at regional trade events and member site visits.</text:p>
        </text:list-item>
        <text:list-item>
          <text:p text:style-name="P32"><text:span text:style-name="T16">Redesigned the association's web site, instituting design standards, e-commerce, and discussion groups.</text:span></text:p>
        </text:list-item>
        <text:list-item>
          <text:p text:style-name="P28">Instituted online job bank, drawing 20% of web site traffic within 10 months of launch.</text:p>
        </text:list-item>
        <text:list-item>
          <text:p text:style-name="P28">Instituted branding strategies resulting in 22% growth in membership between FY99 and FY01.</text:p>
        </text:list-item>
      </text:list>
      <text:p text:style-name="P7"/>
      <text:p text:style-name="P21"><text:span text:style-name="T4"><text:tab/>Environmental Law Institute<text:tab/><text:tab/><text:tab/><text:tab/><text:tab/><text:tab/><text:tab/></text:span><text:span text:style-name="T12">Washington, DC</text:span></text:p>
      <text:p text:style-name="P25"><text:span text:style-name="T4">Director of Marketing</text:span><text:span text:style-name="T7"><text:tab/><text:tab/><text:tab/><text:tab/><text:tab/><text:tab/><text:tab/><text:tab/></text:span><text:span text:style-name="T14">01/1994 – 03/1998</text:span></text:p>
      <text:p text:style-name="P25"><text:a xlink:type="simple" xlink:href="https://www.eli.org/" text:style-name="Internet_20_link" text:visited-style-name="Visited_20_Internet_20_Link"><text:span text:style-name="Internet_20_link"><text:span text:style-name="T9">https://www.eli.org/</text:span></text:span></text:a></text:p>
      <text:p text:style-name="P15"/>
      <text:list xml:id="list6240891324719996741" text:style-name="WW8Num4">
        <text:list-item>
          <text:p text:style-name="P33"><text:span text:style-name="T16">Coordinated marketing efforts for publications, periodicals, and membership for leading legal association.</text:span></text:p>
        </text:list-item>
        <text:list-item>
          <text:p text:style-name="P29">Marketing responsibilities included management of print design, mailing list acquisition, print buying, order processing, customer service, and fulfillment.</text:p>
        </text:list-item>
        <text:list-item>
          <text:p text:style-name="P29">Increased FY96 publication sales, exceeding sales goals, with 20% budget surplus.</text:p>
        </text:list-item>
        <text:list-item>
          <text:p text:style-name="P29">Led cross-functional team in re-design of web site.</text:p>
        </text:list-item>
        <text:list-item>
          <text:p text:style-name="P29">Supervised three-person customer service/fulfillment department.</text:p>
        </text:list-item>
        <text:list-item>
          <text:p text:style-name="P29">Implemented computerized order processing/customer service system, increasing departmental productivity.</text:p>
        </text:list-item>
        <text:list-item>
          <text:p text:style-name="P29">Assisted in co-publication contract negotiations for CD-ROM product.</text:p>
        </text:list-item>
      </text:list>
      <text:p text:style-name="P7"/>
      <text:p text:style-name="P21"><text:span text:style-name="T4"><text:tab/>CRC Press, Inc.<text:tab/><text:tab/><text:tab/><text:tab/><text:tab/><text:tab/><text:tab/><text:tab/><text:tab/></text:span><text:span text:style-name="T12">Boca Raton, FL</text:span></text:p>
      <text:p text:style-name="P21"><text:span text:style-name="T12"><text:tab/><text:tab/></text:span><text:a xlink:type="simple" xlink:href="https://crcpress.com/" text:style-name="Internet_20_link" text:visited-style-name="Visited_20_Internet_20_Link"><text:span text:style-name="Internet_20_link"><text:span text:style-name="T10">https://crcpress.com</text:span></text:span></text:a></text:p>
      <text:p text:style-name="P2"><text:tab/></text:p>
      <text:p text:style-name="Standard"><text:span text:style-name="T4"><text:tab/>Marketing Manager, Environmental Science </text:span><text:span text:style-name="T8"><text:tab/><text:tab/><text:tab/><text:tab/><text:tab/></text:span><text:span text:style-name="T15">02/1992 – 01/1994</text:span></text:p>
      <text:p text:style-name="Standard"><text:span text:style-name="T8"><text:tab/></text:span><text:span text:style-name="T4">Product Manager, Distributed Products </text:span><text:span text:style-name="T8"><text:tab/><text:tab/><text:tab/><text:tab/><text:tab/><text:tab/></text:span><text:span text:style-name="T15">03/1991 – 02/1992</text:span><text:span text:style-name="T8"> </text:span></text:p>
      <text:p text:style-name="Standard"><text:span text:style-name="T8"><text:tab/></text:span><text:span text:style-name="T4">Market Planning Assistant </text:span><text:span text:style-name="T8"><text:tab/><text:tab/><text:tab/><text:tab/><text:tab/><text:tab/><text:tab/><text:tab/></text:span><text:span text:style-name="T15">06/1990 – 03/1991</text:span><text:span text:style-name="T8"> </text:span></text:p>
      <text:p text:style-name="P15"/>
      <text:p text:style-name="P11">SOFTWARE SKILLS:</text:p>
      <text:section text:style-name="Sect1" text:name="Section1">
        <text:p text:style-name="P18"/>
        <text:list xml:id="list5441149983536560753" text:style-name="WW8Num2">
          <text:list-item>
            <text:p text:style-name="P34"><text:span text:style-name="T16">Apple Final Cut Pro</text:span></text:p>
          </text:list-item>
          <text:list-item>
            <text:p text:style-name="P30">Adobe DreamWeaver</text:p>
          </text:list-item>
          <text:list-item>
            <text:p text:style-name="P30">Adobe Fireworks</text:p>
          </text:list-item>
          <text:list-item>
            <text:p text:style-name="P30">Adobe Illustrator</text:p>
          </text:list-item>
          <text:list-item>
            <text:p text:style-name="P30">Adobe Photoshop</text:p>
          </text:list-item>
          <text:list-item>
            <text:p text:style-name="P30">Sony Acid XPress</text:p>
          </text:list-item>
          <text:list-item>
            <text:p text:style-name="P30">Sony CD Architect</text:p>
          </text:list-item>
        </text:list>
        <text:p text:style-name="P20"/>
        <text:list xml:id="list1982768502" text:continue-numbering="true" text:style-name="WW8Num2">
          <text:list-item>
            <text:p text:style-name="P30">Sony DVD Architect</text:p>
          </text:list-item>
          <text:list-item>
            <text:p text:style-name="P30">Sony Vegas</text:p>
          </text:list-item>
          <text:list-item>
            <text:p text:style-name="P30">Microsoft Office programs</text:p>
          </text:list-item>
          <text:list-item>
            <text:p text:style-name="P30">HTML, XHTML, CSS, PHP customization</text:p>
          </text:list-item>
          <text:list-item>
            <text:p text:style-name="P30">Various blogging platforms (WordPress, Movable Type, etc.)</text:p>
          </text:list-item>
          <text:list-item>
            <text:p text:style-name="P30">Salesforce.com</text:p>
          </text:list-item>
        </text:list>
      </text:section>
      <text:section text:style-name="Sect2" text:name="Section2">
        <text:p text:style-name="P8"/>
        <text:p text:style-name="P11">EDUCATION:</text:p>
        <text:p text:style-name="P8"/>
      </text:section>
      <text:section text:style-name="Sect3" text:name="Section3">
        <text:p text:style-name="P3">Marietta College, Marietta, OH</text:p>
        <text:p text:style-name="P9">Bachelor of Arts Degree</text:p>
        <text:p text:style-name="P9">Major: Advertising</text:p>
        <text:p text:style-name="P9">Minor: Management </text:p>
      </text:section>
      <text:section text:style-name="Sect4" text:name="Section4">
        <text:p text:style-name="P1"/>
        <text:p text:style-name="P10">References available upon reques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AGaramond" svg:font-family="A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689in" fo:margin-bottom="0.4063in" fo:margin-left="0.5102in" fo:margin-right="0.48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hael J. Conaty - Resume</dc:title>
    <meta:keyword>marketing</meta:keyword>
    <meta:keyword>video production</meta:keyword>
    <meta:keyword>advertising</meta:keyword>
    <meta:initial-creator>Michael Conaty</meta:initial-creator>
    <meta:creation-date>2008-08-21T20:11:10</meta:creation-date>
    <dc:creator>Michael Conaty</dc:creator>
    <dc:date>2019-07-24T14:30:34</dc:date>
    <meta:editing-cycles>12</meta:editing-cycles>
    <meta:editing-duration>PT3H31M40S</meta:editing-duration>
    <meta:generator>OpenOffice/4.1.2$Unix OpenOffice.org_project/412m3$Build-9782</meta:generator>
    <meta:document-statistic meta:table-count="0" meta:image-count="0" meta:object-count="0" meta:page-count="2" meta:paragraph-count="80" meta:word-count="859" meta:character-count="6246"/>
  </office:meta>
</office:document-meta>
</file>